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C20F3C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6.25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9.272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0.11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T1" style:family="text">
      <style:text-properties fo:color="#ffffd2" fo:font-family="Corbel" style:font-family-generic="swiss" style:font-pitch="variable" fo:font-size="54pt" fo:language="vi" fo:country="VN" style:font-size-asian="54pt" style:font-size-complex="54pt"/>
    </style:style>
    <style:style style:name="T2" style:family="text">
      <style:text-properties fo:color="#ffffd2" fo:font-family="Corbel" style:font-family-generic="swiss" style:font-pitch="variable" fo:font-size="54pt" fo:language="en" fo:country="US" style:font-size-asian="54pt" style:font-size-complex="54pt"/>
    </style:style>
    <style:style style:name="T3" style:family="text">
      <style:text-properties fo:font-family="Corbel" style:font-family-generic="swiss" style:font-pitch="variable" fo:font-size="38pt" fo:language="vi" fo:country="VN" style:font-size-asian="38pt" style:font-size-complex="38pt"/>
    </style:style>
    <style:style style:name="T4" style:family="text">
      <style:text-properties fo:font-family="Corbel" style:font-family-generic="swiss" style:font-pitch="variable" fo:font-size="38pt" fo:language="en" fo:country="US" style:font-size-asian="38pt" style:font-size-complex="38pt"/>
    </style:style>
    <style:style style:name="T5" style:family="text">
      <style:text-properties fo:color="#e6e0ee" fo:font-family="Corbel" style:font-family-generic="swiss" style:font-pitch="variable" fo:font-size="38pt" fo:language="vi" fo:country="VN" style:font-size-asian="38pt" style:font-size-complex="38pt"/>
    </style:style>
    <style:style style:name="T6" style:family="text">
      <style:text-properties fo:color="#e6e0ee" fo:font-family="Corbel" style:font-family-generic="swiss" style:font-pitch="variable" fo:font-size="38pt" fo:language="en" fo:country="US" style:font-size-asian="38pt" style:font-size-complex="38pt"/>
    </style:style>
    <text:list-style style:name="L1">
      <text:list-level-style-number text:level="1" style:num-format="">
        <style:list-level-properties/>
        <style:text-properties fo:color="#ffffd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6e0ee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Vino la Domnul, nu-ntârzia" draw:style-name="dp1" draw:master-page-name="Default" presentation:use-date-time-name="dtd1">
        <draw:frame presentation:style-name="pr1" draw:text-style-name="P2" draw:layer="layout" svg:width="22.86cm" svg:height="3.176cm" svg:x="1.27cm" svg:y="14.18cm" presentation:class="title" presentation:user-transformed="true">
          <draw:text-box>
            <text:list text:style-name="L1">
              <text:list-header>
                <text:p text:style-name="P1"><text:span text:style-name="T1">Vino la </text:span><text:span text:style-name="T2">Domnul</text:span><text:span text:style-name="T1">, nu-ntârzi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no la Domnul, nu-ntârzia,  acceptă-n totul doar voia Sa; El este gata sprijin a’ţi da,  deci vino la Isus! " draw:style-name="dp1" draw:master-page-name="Default" presentation:use-date-time-name="dtd1">
        <draw:frame presentation:style-name="pr3" draw:text-style-name="P2" draw:layer="layout" svg:width="24.765cm" svg:height="16.511cm" svg:x="-0.072cm" svg:y="1.905cm" presentation:class="title" presentation:user-transformed="true">
          <draw:text-box>
            <text:list text:style-name="L1">
              <text:list-header>
                <text:p text:style-name="P3"><text:span text:style-name="T3">Vino la </text:span><text:span text:style-name="T4">Domnul</text:span><text:span text:style-name="T3">, nu-ntârzia, </text:span><text:span text:style-name="T4"><text:line-break/></text:span><text:span text:style-name="T4">a</text:span><text:span text:style-name="T3">cceptă-n totul doar voia Sa;</text:span><text:span text:style-name="T3"><text:line-break/></text:span><text:span text:style-name="T3">El este gata sprijin a</text:span><text:span text:style-name="T4">’</text:span><text:span text:style-name="T3">ţi da, </text:span><text:span text:style-name="T3"><text:line-break/></text:span><text:span text:style-name="T4">d</text:span><text:span text:style-name="T3">eci vin</text:span><text:span text:style-name="T4">o la Isus</text:span><text:span text:style-name="T3">!</text:span><text:span text:style-name="T4"><text:line-break/></text:span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Rectangle 2" draw:style-name="gr2" draw:text-style-name="P2" draw:layer="layout" svg:width="20.108cm" svg:height="9.913cm" svg:x="1.905cm" svg:y="3.81cm">
          <text:list text:style-name="L2">
            <text:list-header>
              <text:p text:style-name="P3"><text:span text:style-name="T5">Ce plăcut va fi şi minunat </text:span><text:span text:style-name="T6"><text:s/>c</text:span><text:span text:style-name="T5">ând, scăpaţi de tot ce e păcat, </text:span><text:span text:style-name="T5"><text:line-break/></text:span><text:span text:style-name="T5">Vom fi cu Domnul neîncetat.</text:span><text:span text:style-name="T5"><text:line-break/></text:span><text:span text:style-name="T5">O, Doamne, iată vin!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no, ascultă de-al Lui cuvânt,  inima dă-I-o numaidecât. El este scutul tău orişicând,  deci vino la Isus!" draw:style-name="dp1" draw:master-page-name="Default" presentation:use-date-time-name="dtd1">
        <draw:frame presentation:style-name="pr4" draw:text-style-name="P2" draw:layer="layout" svg:width="25.4cm" svg:height="9.907cm" svg:x="-0.423cm" svg:y="4.254cm" presentation:class="title" presentation:user-transformed="true">
          <draw:text-box>
            <text:list text:style-name="L1">
              <text:list-header>
                <text:p text:style-name="P3"><text:span text:style-name="T3">Vino, ascultă de-al Lui Cuvânt, </text:span><text:span text:style-name="T3"><text:line-break/></text:span><text:span text:style-name="T4">i</text:span><text:span text:style-name="T3">nima dă-I-o numaidecât</text:span><text:span text:style-name="T4">.</text:span><text:span text:style-name="T3"><text:line-break/></text:span><text:span text:style-name="T3">El este scutul tău orişicând, </text:span><text:span text:style-name="T3"><text:line-break/></text:span><text:span text:style-name="T4">d</text:span><text:span text:style-name="T3">eci vin</text:span><text:span text:style-name="T4">o la Isus</text:span><text:span text:style-name="T3">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Rectangle 2" draw:style-name="gr2" draw:text-style-name="P2" draw:layer="layout" svg:width="20.108cm" svg:height="9.913cm" svg:x="1.905cm" svg:y="3.81cm">
          <text:list text:style-name="L2">
            <text:list-header>
              <text:p text:style-name="P3"><text:span text:style-name="T5">Ce plăcut va fi şi minunat </text:span><text:span text:style-name="T6"><text:s/>c</text:span><text:span text:style-name="T5">ând, scăpaţi de tot ce e păcat, </text:span><text:span text:style-name="T5"><text:line-break/></text:span><text:span text:style-name="T5">Vom fi cu Domnul neîncetat.</text:span><text:span text:style-name="T5"><text:line-break/></text:span><text:span text:style-name="T5">O, Doamne, iată vin!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, crede numai, nu te-ndoi,  cu siguranţă  te va primi . Şi pentru tine El Se jertfi,  deci vino la Isus!" draw:style-name="dp1" draw:master-page-name="Default" presentation:use-date-time-name="dtd1">
        <draw:frame presentation:style-name="pr5" draw:text-style-name="P2" draw:layer="layout" svg:width="23.707cm" svg:height="10.372cm" svg:x="-0.001cm" svg:y="4.021cm" presentation:class="title" presentation:user-transformed="true">
          <draw:text-box>
            <text:list text:style-name="L1">
              <text:list-header>
                <text:p text:style-name="P3"><text:span text:style-name="T3">O, crede numai, nu te-ndoi, </text:span><text:span text:style-name="T3"><text:line-break/></text:span><text:span text:style-name="T4">c</text:span><text:span text:style-name="T3">u siguranţă </text:span><text:span text:style-name="T4"><text:s/></text:span><text:span text:style-name="T3">te va primi .</text:span><text:span text:style-name="T3"><text:line-break/></text:span><text:span text:style-name="T3">Şi pentru tine El Se jertfi, </text:span><text:span text:style-name="T3"><text:line-break/></text:span><text:span text:style-name="T4">d</text:span><text:span text:style-name="T3">eci vin</text:span><text:span text:style-name="T4">o la Isus</text:span><text:span text:style-name="T3">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Rectangle 2" draw:style-name="gr2" draw:text-style-name="P2" draw:layer="layout" svg:width="20.108cm" svg:height="9.913cm" svg:x="1.905cm" svg:y="3.81cm">
          <text:list text:style-name="L2">
            <text:list-header>
              <text:p text:style-name="P3"><text:span text:style-name="T5">Ce plăcut va fi şi minunat </text:span><text:span text:style-name="T6"><text:s/>c</text:span><text:span text:style-name="T5">ând, scăpaţi de tot ce e păcat, </text:span><text:span text:style-name="T5"><text:line-break/></text:span><text:span text:style-name="T5">Vom fi cu Domnul neîncetat.</text:span><text:span text:style-name="T5"><text:line-break/></text:span><text:span text:style-name="T5">O, Doamne, iată vin!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C20F3C3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b94b2d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b95f91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c8af3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78aa64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8264aa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8264aa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8264aa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8264aa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8264aa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8264aa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SimSun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b94b2d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b95f91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c8af3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78aa64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8264aa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8264aa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8264aa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8264aa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8264aa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8264aa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SimSun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d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d2" style:text-outline="false" style:text-line-through-style="none" style:text-position="0% 100%" fo:font-family="Cambria" style:font-family-generic="roman" style:font-pitch="variable" fo:font-size="46pt" fo:font-style="normal" fo:text-shadow="none" style:text-underline-style="none" fo:font-weight="normal" style:font-family-asian="SimSun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b94b2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solid" svg:stroke-width="0.053cm" svg:stroke-color="#ffffff" draw:stroke-linejoin="miter" draw:fill="none" draw:fill-color="#ffffff" draw:auto-grow-height="false" draw:auto-grow-width="false" fo:min-height="0.99cm" fo:min-width="0cm" fo:padding-top="0.026cm" fo:padding-bottom="0.026cm" fo:padding-left="0.026cm" fo:padding-right="0.026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o" fo:country="RO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167cm" svg:height="4.155cm" svg:x="1.269cm" svg:y="0.273cm" presentation:class="title" presentation:placeholder="true">
        <draw:text-box/>
      </draw:frame>
      <draw:frame presentation:style-name="Default-outline1" draw:layer="backgroundobjects" svg:width="21.167cm" svg:height="13.336cm" svg:x="1.269cm" svg:y="4.444cm" presentation:class="outline" presentation:placeholder="true">
        <draw:text-box/>
      </draw:frame>
      <draw:custom-shape draw:name="Rectangle 6" draw:style-name="Mgr3" draw:text-style-name="MP3" draw:layer="backgroundobjects" svg:width="1.905cm" svg:height="19.05cm" svg:x="23.495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5cm" svg:height="1.905cm" svg:x="23.495cm" svg:y="15.24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1.412cm" svg:height="0.989cm" svg:x="23.755cm" svg:y="15.747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2" draw:layer="backgroundobjects" svg:width="6.575cm" svg:height="1.023cm" draw:transform="rotate (1.5707963267946) translate (23.853cm 15.042cm)" presentation:class="footer">
        <draw:text-box>
          <text:p/>
        </draw:text-box>
      </draw:frame>
      <draw:frame presentation:style-name="Mpr3" draw:layer="backgroundobjects" svg:width="6.774cm" svg:height="1.036cm" draw:transform="rotate (1.5707963267946) translate (23.847cm 8.467cm)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tânca vieţii</dc:title>
    <meta:initial-creator>M&amp;D</meta:initial-creator>
    <meta:creation-date>2010-04-09T12:18:29</meta:creation-date>
    <dc:creator>Eugen Cornel</dc:creator>
    <dc:date>2011-04-28T19:02:59.46</dc:date>
    <meta:editing-cycles>5</meta:editing-cycles>
    <meta:editing-duration>PT00H28M52S</meta:editing-duration>
    <meta:generator>OpenOffice.org/3.2$Win32 OpenOffice.org_project/320m18$Build-9502</meta:generator>
    <meta:document-statistic meta:object-count="42"/>
  </office:meta>
</office:document-meta>
</file>